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margin-bottom="0in" fo:line-height="100%" fo:text-indent="3.5437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T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6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 № ________________</text:p>
      <text:p text:style-name="Обычный"/>
      <text:p text:style-name="Обычный"/>
      <text:p text:style-name="P3">Порядок</text:p>
      <text:p text:style-name="P4">установки приложения «МЧС России» и подключения к каналу «РСЧС Свердловская область» в мессенджере «Макс»</text:p>
      <text:p text:style-name="P5"/>
      <text:p text:style-name="P6"><text:span text:style-name="T7">Приложение<text:s/></text:span><text:span text:style-name="T8">«МЧС России» доступно для бесплатного скачивания в онлайн-магазинах<text:s/></text:span><text:span text:style-name="T9">RuStore</text:span><text:span text:style-name="T10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1">рмированию культуры безопасного поведения как среди взрослого, так и среди подрастающего поколения.</text:span></text:p>
      <text:p text:style-name="P12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3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4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5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анаев Андрей Владимирович</meta:initial-creator>
    <dc:creator>User</dc:creator>
    <meta:creation-date>2026-05-04T06:43:00Z</meta:creation-date>
    <dc:date>2026-05-04T06:43:00Z</dc:date>
    <meta:template xlink:href="Normal" xlink:type="simple"/>
    <meta:editing-cycles>2</meta:editing-cycles>
    <meta:editing-duration>PT60S</meta:editing-duration>
    <meta:document-statistic meta:page-count="1" meta:paragraph-count="5" meta:word-count="417" meta:character-count="2794" meta:row-count="19" meta:non-whitespace-character-count="2382"/>
  </office:meta>
</office:document-meta>
</file>